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achlaan en Stuurhu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1971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Bachlaan in Nijkerk heeft verzocht, ten behoeve van het door hem/haar bestuurde motorvoertuig, een gehandicaptenparkeerplaats aan te wijzen in de nabijheid van zijn woning;</text:p>
              </text:list-item>
              <text:list-item text:style-override="id1-3-2-2-1-6-2">
                <text:number>•</text:number>
                <text:p text:style-name="al">een bewoner van de Stuurhut in Nijkerk heeft verzocht, ten behoeve van het door hem/haar bestuurde motorvoertuig, een gehandicaptenparkeerplaats aan te wijzen in de nabijheid van zijn woning;</text:p>
              </text:list-item>
              <text:list-item text:style-override="id1-3-2-2-1-6-3">
                <text:number>•</text:number>
                <text:p text:style-name="al">gelet op de beleidsregel, komt de aanvrager in aanmerking voor een gehandicaptenparkeerplaats op kenteken nabij zijn woning;</text:p>
              </text:list-item>
              <text:list-item text:style-override="id1-3-2-2-1-6-4">
                <text:number>•</text:number>
                <text:p text:style-name="al">betrokkene is gehandicapt, en bij onderzoek is gebleken dat hij zich niet of slechts met grote moeite anders dan over korte afstand te voet kan voortbewegen;</text:p>
              </text:list-item>
              <text:list-item text:style-override="id1-3-2-2-1-6-5">
                <text:number>•</text:number>
                <text:p text:style-name="al">een parkeerplaats voor zijn motorvoertuig is dringend gewenst;</text:p>
              </text:list-item>
              <text:list-item text:style-override="id1-3-2-2-1-6-6">
                <text:number>•</text:number>
                <text:p text:style-name="al">er kan niet op andere wijze in een parkeerplaats worden voorzien; </text:p>
              </text:list-item>
              <text:list-item text:style-override="id1-3-2-2-1-6-7">
                <text:number>•</text:number>
                <text:p text:style-name="al">de parkeerplaats aan de Bachlaan ligt op korte loopafstand van de woning;</text:p>
              </text:list-item>
              <text:list-item text:style-override="id1-3-2-2-1-6-8">
                <text:number>•</text:number>
                <text:p text:style-name="al">de parkeerplaats aan de Stuurhut ligt op korte loopafstand van de woning;</text:p>
              </text:list-item>
              <text:list-item text:style-override="id1-3-2-2-1-6-9">
                <text:number>•</text:number>
                <text:p text:style-name="al">op deze parkeerplaats is voor de aanvrager voldoende ruimte voor het in- en uitstappen;</text:p>
              </text:list-item>
              <text:list-item text:style-override="id1-3-2-2-1-6-10">
                <text:number>•</text:number>
                <text:p text:style-name="al">artikel 2 van de Wegenverkeerswet 1994 in aanmerking genomen, is het noodzakelijk de hieronder genoemde maatregel in te stellen; </text:p>
              </text:list-item>
              <text:list-item text:style-override="id1-3-2-2-1-6-11">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Bachlaan naast Grieglaan 1 in Nijkerk;</text:p>
              </text:list-item>
              <text:list-item text:style-override="id1-3-2-2-1-10-2">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Stuurhut naast huisnummer 2 in Nijkerk;</text:p>
              </text:list-item>
              <text:list-item text:style-override="id1-3-2-2-1-10-3">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
            <text:p text:style-name="common-al">Aldus vastgesteld, </text:p>
            <text:p text:style-name="common-al">namens het college van burgemeester en wethouders</text:p>
            <text:p text:style-name="common-al">B. Richtersz</text:p>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52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2 gehandicaptenparkeerplaatsen - Bachlaan en Stuurhut i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9718</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gehandicaptenparkeerplaats op kenteken Bachlaan en Stuurhut in Nijkerk</meta:user-defined>
    <meta:user-defined meta:name="DCTERMS.W3CDTF/DCTERMS.available">2026-04-29</meta:user-defined>
    <meta:user-defined meta:name="DCTERMS.W3CDTF/OVERHEIDop.jaargang">2026</meta:user-defined>
    <meta:user-defined meta:name="OVERHEIDop.publicationIssue">195203</meta:user-defined>
    <meta:user-defined meta:name="OVERHEIDop.GmbID/DC.identifier">gmb-2026-195203</meta:user-defined>
    <meta:user-defined meta:name="OVERHEIDop.versieInformatie"/>
  </office:meta>
</office:document-meta>
</file>