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metaalbewerkingsbedrijf (milieu) aan de Ambachtsweg 16, 7251KW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8 maart 2026 een melding omgevingswet ontvangen. De melding gaat over het starten van een metaalbewerkingsbedrijf (milieu) aan de Ambachtsweg 16, 7251KW Vorden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Externe link:www.bronckhorst.nl/bekendmakingen</text:a> of stuur een mail naar <text:a xlink:href="mailto:info@Bronckhorst.nl" xlink:type="simple">info@Bronckhorst.nl</text:a>. De melding is geregistreerd met kenmerk 2026IP027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520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starten van een metaalbewerkingsbedrijf (milieu) aan de Ambachtsweg 16, 7251KW Vord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01</meta:user-defined>
    <meta:user-defined meta:name="OVERHEIDop.GmbID/DC.identifier">gmb-2026-195201</meta:user-defined>
    <meta:user-defined meta:name="OVERHEIDop.versieInformatie"/>
  </office:meta>
</office:document-meta>
</file>