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oude woonark voor een nieuwe waterwoning  aan de nabij Oude Venen 29 in Warten (OV-2026-03632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een oude woonark voor een nieuwe waterwoning  aan de nabij Oude Venen 29 in Warten. Bij ons geregistreerd onder kenmerk: OV-2026-036322. De verzenddatum van de omgevingsvergunning is 21-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520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0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0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322</meta:user-defined>
    <dc:language>nl</dc:language>
    <meta:user-defined meta:name="OVERHEIDop.locatietype/OVERHEIDop.gebiedsmarkering">Vlak</meta:user-defined>
    <meta:user-defined meta:name="DC.title">Verleende omgevingsvergunning voor het vervangen van een oude woonark voor een nieuwe waterwoning  aan de nabij Oude Venen 29 in Warten (OV-2026-036322)</meta:user-defined>
    <meta:user-defined meta:name="DCTERMS.W3CDTF/DCTERMS.available">2026-04-23</meta:user-defined>
    <meta:user-defined meta:name="DCTERMS.W3CDTF/OVERHEIDop.jaargang">2026</meta:user-defined>
    <meta:user-defined meta:name="OVERHEIDop.publicationIssue">195200</meta:user-defined>
    <meta:user-defined meta:name="OVERHEIDop.GmbID/DC.identifier">gmb-2026-195200</meta:user-defined>
    <meta:user-defined meta:name="OVERHEIDop.versieInformatie"/>
  </office:meta>
</office:document-meta>
</file>