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9B-4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dakterras Jan Pieter Heijestraat 119B-4 </text:p>
            <text:p text:style-name="common-al">Zaakadres: Jan Pieter Heijestraat 119B-4 1054MD Amsterdam</text:p>
            <text:p text:style-name="common-al">Datum ontvangst: 05-12-2025</text:p>
            <text:p text:style-name="common-al">Zaaknummer: Z2025-052004</text:p>
            <text:p text:style-name="common-al">DSO-nummer: 2025120500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4</meta:user-defined>
    <meta:user-defined meta:name="DCTERMS.abstract">(SDW) - Realiseren van een dakterras Jan Pieter Heijestraat 119B-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ieter Heijestraat 119B-4 1054MD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52</meta:user-defined>
    <meta:user-defined meta:name="OVERHEIDop.GmbID/DC.identifier">gmb-2026-1952</meta:user-defined>
    <meta:user-defined meta:name="OVERHEIDop.versieInformatie"/>
  </office:meta>
</office:document-meta>
</file>