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 op de locatie Utopiapad (nabij Berkelstroom 44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3 bomen op de locatie Utopiapad (nabij Berkelstroom 44) te Zoetermeer. De aanvraag is geregistreerd onder zaaknummer 2026-0525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69</meta:user-defined>
    <meta:user-defined meta:name="DCTERMS.abstract">het kappen van 3 bomen op de locatie Utopiapad (nabij Berkelstroom 4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 op de locatie Utopiapad (nabij Berkelstroom 44) te Zoetermeer op 15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98</meta:user-defined>
    <meta:user-defined meta:name="OVERHEIDop.GmbID/DC.identifier">gmb-2026-195198</meta:user-defined>
    <meta:user-defined meta:name="OVERHEIDop.versieInformatie"/>
  </office:meta>
</office:document-meta>
</file>