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kleinschalig tijdelijk opvang  Noordzijde 66, 2411R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Omgevingsdienst Midden-Holland (ODMH) namens gemeente Bodegraven-Reeuwijk besloten om de beslistermijn van de aanvraag met kenmerk 2026-00006582 voor het realiseren van een kleinschalig tijdelijk opvang  op de locatie Noordzijde 66, 2411RC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51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58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kleinschalig tijdelijk opvang  Noordzijde 66, 2411RC Bodegra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97</meta:user-defined>
    <meta:user-defined meta:name="OVERHEIDop.GmbID/DC.identifier">gmb-2026-195197</meta:user-defined>
    <meta:user-defined meta:name="OVERHEIDop.versieInformatie"/>
  </office:meta>
</office:document-meta>
</file>