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groten van de woning d.m.v. een aanbouw met dakterras, Hauwert 25, 1691 EA Hauwert</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ntvangen voor een omgevingsvergunning voor het vergroten van de woning d.m.v. een aanbouw met dakterras op het perceel Hauwert 25, 1691 EA Hauwert. De aanvraag is geregistreerd onder zaaknummer CLZ-00000446. </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1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46</meta:user-defined>
    <dc:language>nl</dc:language>
    <meta:user-defined meta:name="OVERHEIDop.locatietype/OVERHEIDop.gebiedsmarkering">Punt</meta:user-defined>
    <meta:user-defined meta:name="DC.title">Kennisgeving aanvraag omgevingsvergunning voor het vergroten van de woning d.m.v. een aanbouw met dakterras, Hauwert 25, 1691 EA Hauwert</meta:user-defined>
    <meta:user-defined meta:name="DCTERMS.W3CDTF/DCTERMS.available">2026-04-23</meta:user-defined>
    <meta:user-defined meta:name="DCTERMS.W3CDTF/OVERHEIDop.jaargang">2026</meta:user-defined>
    <meta:user-defined meta:name="OVERHEIDop.publicationIssue">195196</meta:user-defined>
    <meta:user-defined meta:name="OVERHEIDop.GmbID/DC.identifier">gmb-2026-195196</meta:user-defined>
    <meta:user-defined meta:name="OVERHEIDop.versieInformatie"/>
  </office:meta>
</office:document-meta>
</file>