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onk Pre-Summer Party op zaterdag 13 juni 2026, Foarwei 5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Dantumadiel een aanvraag voor een evenementenvergunning ontvangen op het perceel Foarwei 50, 9104 BX Damwâld. De aanvraag is geregistreerd onder zaaknummer 2026-108163. De aanvraag betreft het organiseren van Honk Pre-Summer Party op zaterdag 13 juni 2026 van 20.00 uur t/m 01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8163</meta:user-defined>
    <meta:user-defined meta:name="DCTERMS.abstract">Op 15 april 2026 heeft de gemeente Dantumadiel een aanvraag voor een evenementenvergunning ontvangen op het perceel Foarwei 50, 9104 BX Damwâld. De aanvraag is geregistreerd onder zaaknummer 2026-108163. De aanvraag betreft het organiseren van Honk Pre-Summer Party op zaterdag 13 juni 2026</meta:user-defined>
    <dc:language>nl</dc:language>
    <meta:user-defined meta:name="OVERHEIDop.locatietype/OVERHEIDop.gebiedsmarkering">Punt</meta:user-defined>
    <meta:user-defined meta:name="DC.title">Ontvangst aanvraag evenementenvergunning voor het organiseren van Honk Pre-Summer Party op zaterdag 13 juni 2026, Foarwei 50 te Damwâ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195</meta:user-defined>
    <meta:user-defined meta:name="OVERHEIDop.GmbID/DC.identifier">gmb-2026-195195</meta:user-defined>
    <meta:user-defined meta:name="OVERHEIDop.versieInformatie"/>
  </office:meta>
</office:document-meta>
</file>