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Industrieweg 10, 4561 GH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de filterunit vervangen door een nieuwe installatie aan Industrieweg 10, 4561 GH Hulst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de filterunit vervangen door een nieuwe installatie </text:p>
            <text:p text:style-name="common-al">Adres				: Industrieweg 10, 4561 GH Hulst</text:p>
            <text:p text:style-name="common-al">Zaaknummer	: 0677937934</text:p>
            <text:p text:style-name="common-al">Verzenddatum	: 21-04-2026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95190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19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19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37934</meta:user-defined>
    <meta:user-defined meta:name="DCTERMS.abstract">Toestemming voor 0677937934 de filterunit vervangen door een nieuwe installatie aan Industrieweg 10, 4561 GH Hulst</meta:user-defined>
    <dc:language>nl</dc:language>
    <meta:user-defined meta:name="OVERHEIDop.locatietype/OVERHEIDop.gebiedsmarkering">Punt</meta:user-defined>
    <meta:user-defined meta:name="DC.title">Definitief besluit omgevingsvergunning, Industrieweg 10, 4561 GH Hulst</meta:user-defined>
    <meta:user-defined meta:name="OVERHEIDop.datumEindeReactietermijn">2026-06-03</meta:user-defined>
    <meta:user-defined meta:name="OVERHEIDop.terinzageleggingBG">https://www.digitale-inzage.nl/Gemeente%20Hulst/dossier/RIAy1DMIe0ibgFzHtkjNew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190</meta:user-defined>
    <meta:user-defined meta:name="OVERHEIDop.GmbID/DC.identifier">gmb-2026-195190</meta:user-defined>
    <meta:user-defined meta:name="OVERHEIDop.versieInformatie"/>
  </office:meta>
</office:document-meta>
</file>