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ranjeavondvierdaagse, Beurtschipper 200, 2152 LG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Oranjeavondvierdaagse Nieuw-Vennep 2 tot en met 5 juni 2026; evenement op 06-03-2026 00:00; locatie: Beurtschipper 200 2152LG Nieuw-Vennep; zaaknummer 039413082991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18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8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8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39413082991</meta:user-defined>
    <meta:user-defined meta:name="DCTERMS.abstract">OA4D NV 02-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Oranjeavondvierdaagse, Beurtschipper 200, 2152 LG Nieuw-Vennep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86</meta:user-defined>
    <meta:user-defined meta:name="OVERHEIDop.GmbID/DC.identifier">gmb-2026-195186</meta:user-defined>
    <meta:user-defined meta:name="OVERHEIDop.versieInformatie"/>
  </office:meta>
</office:document-meta>
</file>