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​, melding Besluit activiteiten leefomgeving, Wilhelminastraat-Heesakkerweg​ ​​te ​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​ maakt bekend dat er een melding ingevolge het Besluit activiteiten leefomgeving (Bal) is ontvangen.</text:p>
            <text:p text:style-name="common-al">Bedrijf: Aelmans Milieu Voerendaal B.V. </text:p>
            <text:p text:style-name="common-al">Locatie: ​ ​​Wilhelminastraat-Heesakkerweg te Asten</text:p>
            <text:p text:style-name="common-al">Activiteit: MBA graven in bodem met een kwaliteit boven de interventiewaarde bodemkwaliteit (tijdelijke uitplaatsing)</text:p>
            <text:p text:style-name="common-al">Voor: graven in bodem met een kwaliteit boven de interventiewaarde bodemkwaliteit</text:p>
            <text:p text:style-name="common-al">Datum melding: 15 april 2026 </text:p>
            <text:p text:style-name="common-al">DSO verzoeknummer: 20260415008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1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1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124</meta:user-defined>
    <dc:language>nl</dc:language>
    <meta:user-defined meta:name="OVERHEIDop.locatietype/OVERHEIDop.gebiedsmarkering">Vlak</meta:user-defined>
    <meta:user-defined meta:name="DC.title">Gemeente Asten ​, melding Besluit activiteiten leefomgeving, Wilhelminastraat-Heesakkerweg​ ​​te ​As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83</meta:user-defined>
    <meta:user-defined meta:name="OVERHEIDop.GmbID/DC.identifier">gmb-2026-195183</meta:user-defined>
    <meta:user-defined meta:name="OVERHEIDop.versieInformatie"/>
  </office:meta>
</office:document-meta>
</file>