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73-H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inclusief verdiepen van het souterrain</text:p>
            <text:p text:style-name="common-al">Besluit: verleend</text:p>
            <text:p text:style-name="common-al">Besluit verzonden op: 20-04-2026</text:p>
            <text:p text:style-name="common-al">Zaakadres: Weteringschans 73-H 1017RX Amsterdam</text:p>
            <text:p text:style-name="common-al">Zaaknummer: Z2025-051679</text:p>
            <text:p text:style-name="common-al">DSO-nummer: 20251203017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16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8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79</meta:user-defined>
    <meta:user-defined meta:name="DCTERMS.abstract">uitvoeren van funderingsherstel inclusief verdiepen van het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teringschans 73-H 1017RX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81</meta:user-defined>
    <meta:user-defined meta:name="OVERHEIDop.GmbID/DC.identifier">gmb-2026-195181</meta:user-defined>
    <meta:user-defined meta:name="OVERHEIDop.versieInformatie"/>
  </office:meta>
</office:document-meta>
</file>