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 alcoholvrij bedrijf Burger Business Eglantierlaan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alcoholvrij bedrijf: Burger Business Apeldoorn-Zuid Eglantierlaan 181, 7329 AP Apeldoorn</text:p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Drank- en horecavergunningen</text:p>
            <text:p text:style-name="common-al">Naam onderneming: Burger Business Apeldoorn-Zuid</text:p>
            <text:p text:style-name="common-al">Locatie: Eglantierlaan 181, 7329 AP Apeldoorn</text:p>
            <text:p text:style-name="common-al">Reden vergunning: <text:span text:style-name="nadrukvet"><text:span text:style-name="nadrukcur">nieuwe ondernemer</text:span></text:span></text:p>
            <text:p text:style-name="common-al">Datum vergunning: 21 april 2026</text:p>
            <text:p text:style-name="common-al">Vergunningnummer: 02006141291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17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7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7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141291</meta:user-defined>
    <dc:language>nl</dc:language>
    <meta:user-defined meta:name="OVERHEIDop.locatietype/OVERHEIDop.gebiedsmarkering">Punt</meta:user-defined>
    <meta:user-defined meta:name="DC.title">Alcoholvrij - besluit alcoholvrij bedrijf Burger Business Eglantierlaan 181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178</meta:user-defined>
    <meta:user-defined meta:name="OVERHEIDop.GmbID/DC.identifier">gmb-2026-195178</meta:user-defined>
    <meta:user-defined meta:name="OVERHEIDop.versieInformatie"/>
  </office:meta>
</office:document-meta>
</file>