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reinigen, lijmen en coaten van materialen, Sisalstraat 93f 8281JK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9-03-2026</text:p>
            <text:p text:style-name="common-al">
            <text:span text:style-name="nadrukvet">Locatie:</text:span> Sisalstraat 93f 8281JK Genemuiden</text:p>
            <text:p text:style-name="common-al">
            <text:span text:style-name="nadrukvet">Zaakomschrijving:</text:span> het reinigen, lijmen en coaten van materialen</text:p>
            <text:p text:style-name="common-al">
            <text:span text:style-name="nadrukvet">Zaaknummer:</text:span> Z2026-0000324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einigen, lijmen en coaten van materiale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2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51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242</meta:user-defined>
    <meta:user-defined meta:name="DCTERMS.abstract">het reinigen, lijmen en coaten van 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reinigen, lijmen en coaten van materialen, Sisalstraat 93f 8281JK Genemui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170</meta:user-defined>
    <meta:user-defined meta:name="OVERHEIDop.GmbID/DC.identifier">gmb-2026-195170</meta:user-defined>
    <meta:user-defined meta:name="OVERHEIDop.versieInformatie"/>
  </office:meta>
</office:document-meta>
</file>