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Uthôf 6, 9248KS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een melding ontvangen voor het aanleggen van een uitweg op de locatie Uthôf 6, 9248KS Siegerswoude. De melding is geregistreerd onder zaaknummer Z2026-00002260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516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Uthôf 6, 9248KS Siegerswou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69</meta:user-defined>
    <meta:user-defined meta:name="OVERHEIDop.GmbID/DC.identifier">gmb-2026-195169</meta:user-defined>
    <meta:user-defined meta:name="OVERHEIDop.versieInformatie"/>
  </office:meta>
</office:document-meta>
</file>