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kraan, vuilcontainer dicht, bouwmateriaal van 28 april tot en met 8 mei 2026 ter hoogte van Punt 2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 </text:p>
            <text:list text:style-name="id1-3-2-1-1-5">
              <text:list-item text:style-override="id1-3-2-1-1-5-1">
                <text:number>-</text:number>
                <text:p text:style-name="al">vergunning voor het afsluiten van de weg en plaatsen Kraan, vuilcontainer dicht, bouwmateriaal en werkvoertuigen op parkeerplaatsen ter hoogte van Punt 2 te Heerhugowaard van 28 april tot en met 8 mei 2026 (Besluit 13 april 2026) zaaknummer 1203046.</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51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03046</meta:user-defined>
    <dc:language>nl</dc:language>
    <meta:user-defined meta:name="OVERHEIDop.locatietype/OVERHEIDop.gebiedsmarkering">Adres</meta:user-defined>
    <meta:user-defined meta:name="DC.title">Toestemming voor het afsluiten van de weg en plaatsen van een kraan, vuilcontainer dicht, bouwmateriaal van 28 april tot en met 8 mei 2026 ter hoogte van Punt 2 te Heerhugowaard</meta:user-defined>
    <meta:user-defined meta:name="DCTERMS.W3CDTF/DCTERMS.available">2026-04-24</meta:user-defined>
    <meta:user-defined meta:name="DCTERMS.W3CDTF/OVERHEIDop.jaargang">2026</meta:user-defined>
    <meta:user-defined meta:name="OVERHEIDop.publicationIssue">195163</meta:user-defined>
    <meta:user-defined meta:name="OVERHEIDop.GmbID/DC.identifier">gmb-2026-195163</meta:user-defined>
    <meta:user-defined meta:name="OVERHEIDop.versieInformatie"/>
  </office:meta>
</office:document-meta>
</file>