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van 1 mei 2026 tot en met 1 augustus 2026 aan een deel van de groenstrook en op één parkeervak nabij Weegbree 11 te Bensch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in de periode van 1 mei 2026 tot en met 1 augustus 2026. Het gaat om één parkeervak nabij het perceel Weegbree 11 te Benschop en een deel van de groenstrook. De ontheffing is op 16 april 2026 aan de vergunninghouder gezonden en geregistreerd onder zaaknummer Z.047625.</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51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625</meta:user-defined>
    <dc:language>nl</dc:language>
    <meta:user-defined meta:name="OVERHEIDop.locatietype/OVERHEIDop.gebiedsmarkering">Adres</meta:user-defined>
    <meta:user-defined meta:name="DC.title">Toestemming voor het plaatsen van voorwerpen op of aan de weg van 1 mei 2026 tot en met 1 augustus 2026 aan een deel van de groenstrook en op één parkeervak nabij Weegbree 11 te Benschop</meta:user-defined>
    <meta:user-defined meta:name="DCTERMS.W3CDTF/DCTERMS.available">2026-04-23</meta:user-defined>
    <meta:user-defined meta:name="DCTERMS.W3CDTF/OVERHEIDop.jaargang">2026</meta:user-defined>
    <meta:user-defined meta:name="OVERHEIDop.publicationIssue">195161</meta:user-defined>
    <meta:user-defined meta:name="OVERHEIDop.GmbID/DC.identifier">gmb-2026-195161</meta:user-defined>
    <meta:user-defined meta:name="OVERHEIDop.versieInformatie"/>
  </office:meta>
</office:document-meta>
</file>