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 - Melding Besluit activiteiten leefomgeving (Bal) - Vorstengrafdonk 4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</text:p>
            <text:p text:style-name="common-al">Voor:   het opslaan van gevaarlijke stoffen in verpakking</text:p>
            <text:p text:style-name="common-al">Locatie:  Vorstengrafdonk 4, 5342 LT Oss</text:p>
            <text:p text:style-name="common-al">DSO-kenmerk:  2026031100467</text:p>
            <text:p text:style-name="common-al">Zaaknummer:  Z/500941</text:p>
            <text:p text:style-name="common-al">Datum ontvangen:  11 maart 2026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515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15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15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0941</meta:user-defined>
    <dc:language>nl</dc:language>
    <meta:user-defined meta:name="OVERHEIDop.locatietype/OVERHEIDop.gebiedsmarkering">Adres</meta:user-defined>
    <meta:user-defined meta:name="DC.title">Gemeente Oss - Melding Besluit activiteiten leefomgeving (Bal) - Vorstengrafdonk 4 Oss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159</meta:user-defined>
    <meta:user-defined meta:name="OVERHEIDop.GmbID/DC.identifier">gmb-2026-195159</meta:user-defined>
    <meta:user-defined meta:name="OVERHEIDop.versieInformatie"/>
  </office:meta>
</office:document-meta>
</file>