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style:style style:family="table-column" style:parent-style-name="colspec" style:name="id1-3-2-1-1-25-1-1">
      <style:table-column-properties/>
    </style:style>
    <style:style style:family="table-column" style:parent-style-name="colspec" style:name="id1-3-2-1-1-25-1-2">
      <style:table-column-properties/>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subsidiering zwemfaciliteit Naar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per abuis bij de voorgaande publicatie de volledige beschikking niet was opgenomen. De oorspronkelijke publicatie is op 16 april 2026 bekendgemaakt<text:span text:style-name="nadrukvet">, </text:span>beschikbaar via <text:a xlink:href="https://zoek.officielebekendmakingen.nl/gmb-2026-180892.html" xlink:type="simple"><text:span text:style-name="nadrukondlijn">Gemeenteblad 2026, 180892</text:span></text:a>.]</text:p>
            <text:p text:style-name="common-al">Publicatiedatum: 23 april 2026</text:p>
            <text:p text:style-name="common-al">Bestuursorgaan: Gemeente Gooise Meren</text:p>
            <text:p text:style-name="common-al">Omschrijving: De gemeente Gooise Meren maakt bekend dat zij een incidentele subsidie heeft verleend aan R&amp;A Vastgoed B.V. Deze subsidie heeft als doel het realiseren van een kleinschalig doelgroepenbad, 20 bij 8 meter met een watertemperatuur van circa 30°C met tillift, aan de Amersfoortsestraatweg 1 te Naarden. Het zwembad vervangt het huidige gemeentelijke zwembad de Lunet, Amersfoortsestraatweg 16 te Naarden </text:p>
            <text:p text:style-name="common-al">Aan de verstrekking van deze incidentele subsidie zijn een aantal voorwaarden gekoppeld ten aanzien van openingstijden, doelgroepen, overname van personeel, terugbetaling, tarieven, zwemveiligheid, toegankelijkheid en duurzaamheidsvereisten.</text:p>
            <text:p text:style-name="common-al">Naarderheem zal onder vergoeding van een canon een deel van haar perceel voor de realisatie van het zwembad ter beschikking stellen. R&amp;A Sports &amp; Swimming zal het zwembad een aantal dagdelen per week tegen betaling ter beschikking stellen aan Naarderheem ten behoeve van revalidatie therapie.</text:p>
            <text:p text:style-name="common-al">Subsidiebedrag: maximaal € 1.200.000,-</text:p>
            <text:p text:style-name="common-al">
            <text:span text:style-name="nadrukvet">Motivering:</text:span>
          </text:p>
            <text:p text:style-name="common-al">De raad van de gemeente Gooise Meren heeft hiertoe besloten op 18 februari 2026 </text:p>
            <text:p text:style-name="common-al">Er zal na de subsidie verstrekking een kennisgevingsprocedure in het licht van de Algemene Groepsvrijstellingsverordening worden doorlopen.</text:p>
            <text:p text:style-name="common-al">Bezwaar termijn: 6 weken na publicatie, uiterlijk 4 juni 2026.</text:p>
            <text:p text:style-name="common-al">Hoe reageren: Schriftelijk via Brinklaan 35, 1404 EP Bussum of per e-mail:</text:p>
            <text:p text:style-name="common-al">info@gooisemeren.nl (onder vermelding van incidentele subsidie realisatie zwembad aan R&amp;A Vastgoed B.V.).</text:p>
            <text:p text:style-name="common-al">Contactinformatie: Mevr. A. Derksen-Muskens, Tel: 06 551 31 885, E-mail: a.derksen@gooisemeren.nl</text:p>
            <text:p text:style-name="common-al">
            <text:span text:style-name="nadrukvet">Onderwerp </text:span>Besluit verlenen incidentele subsidie </text:p>
            <text:p text:style-name="common-al">Geachte mevrouw ,</text:p>
            <text:p text:style-name="common-al">Op 17 december 2025 heeft u maximaal 1,2 miljoen euro subsidie aangevraagd voor de aanleg van een zwemvoorziening in Naarden door uw bedrijf. Op 18 februari 2026 heeft de gemeenteraad besloten maximaal 1,2 miljoen euro beschikbaar te stellen voor een subsidie voor de aanleg van die bedoelde zwemvoorziening . In deze brief leest u ons besluit. </text:p>
            <text:p text:style-name="common-al">
            <text:span text:style-name="nadrukvet">Besluit</text:span>
          </text:p>
            <text:p text:style-name="common-al">Op 14 april 2026 hebben we besloten u een incidentele subsidie te verlenen van maximaal € 1.200.000,- voor de aanleg van de zwemvoorziening in Naarden op het terrein van Naarderheem. </text:p>
            <text:p text:style-name="common-al">De subsidie wordt verleend voor de volgende activiteiten, conform uw aanvraag:</text:p>
            <text:p text:style-name="common-al">Bijdrage voor een deel van de bouwkosten van een kleinschalig privaat doelgroepenzwembad dat R&amp;A Sports &amp; Swimming voor eigen rekening en risico gaat beheren en exploiteren.</text:p>
            <text:p text:style-name="common-al">
            <text:span text:style-name="nadrukvet">Voorwaarden</text:span>
          </text:p>
            <text:p text:style-name="common-al">De subsidie wordt u verleend onder de volgende voorwaarden:</text:p>
            <text:list text:style-name="id1-3-2-1-1-24">
              <text:list-item text:style-override="id1-3-2-1-1-24-1">
                <text:number>•</text:number>
                <text:p text:style-name="al">De openingstijden moeten regionaal en lokaal conform zijn;</text:p>
              </text:list-item>
              <text:list-item text:style-override="id1-3-2-1-1-24-2">
                <text:number>•</text:number>
                <text:p text:style-name="al">Het bad moet een aantal dagdelen per week beschikbaar zijn voor revalidatie therapie voor cliënten van Naarderheem;</text:p>
              </text:list-item>
              <text:list-item text:style-override="id1-3-2-1-1-24-3">
                <text:number>•</text:number>
                <text:p text:style-name="al">De volgende activiteiten moet worden aangeboden:</text:p>
                <text:list text:style-name="id1-3-2-1-1-24-3-3">
                  <text:list-item text:style-override="id1-3-2-1-1-24-3-3-1">
                    <text:number>o</text:number>
                    <text:p text:style-name="al">Ouder &amp; Kind/Baby zwemmen</text:p>
                  </text:list-item>
                  <text:list-item text:style-override="id1-3-2-1-1-24-3-3-2">
                    <text:number>o</text:number>
                    <text:p text:style-name="al">Overlevingszwemmen</text:p>
                  </text:list-item>
                  <text:list-item text:style-override="id1-3-2-1-1-24-3-3-3">
                    <text:number>o</text:number>
                    <text:p text:style-name="al">Zwem ABC</text:p>
                  </text:list-item>
                  <text:list-item text:style-override="id1-3-2-1-1-24-3-3-4">
                    <text:number>o</text:number>
                    <text:p text:style-name="al">Zwemvaardigheidstrainingen</text:p>
                  </text:list-item>
                  <text:list-item text:style-override="id1-3-2-1-1-24-3-3-5">
                    <text:number>o</text:number>
                    <text:p text:style-name="al">Recreatief zwemmen</text:p>
                  </text:list-item>
                  <text:list-item text:style-override="id1-3-2-1-1-24-3-3-6">
                    <text:number>o</text:number>
                    <text:p text:style-name="al">Banenzwemmen</text:p>
                  </text:list-item>
                  <text:list-item text:style-override="id1-3-2-1-1-24-3-3-7">
                    <text:number>o</text:number>
                    <text:p text:style-name="al">Aquasporten</text:p>
                  </text:list-item>
                  <text:list-item text:style-override="id1-3-2-1-1-24-3-3-8">
                    <text:number>o</text:number>
                    <text:p text:style-name="al">Techniektrainingen</text:p>
                  </text:list-item>
                </text:list>
              </text:list-item>
              <text:list-item text:style-override="id1-3-2-1-1-24-4">
                <text:number>•</text:number>
                <text:p text:style-name="al">R&amp;A moet bereid zijn tot overname van een (deel) van het personeel (Sportfondsen Naarden);</text:p>
              </text:list-item>
              <text:list-item text:style-override="id1-3-2-1-1-24-5">
                <text:number>•</text:number>
                <text:p text:style-name="al">Er geldt een terugbetalingsverplichting binnen 5 jaar na ingebruikname van het zwembad als de voorziening onverhoopt sluit/stopt. Het bedrag neemt gradueel af per jaar; </text:p>
              </text:list-item>
            </text:list>
            <text:section text:name="table_id1-3-2-1-1-25" text:style-name="table">
              <text:p text:style-name="table_top"/>
              <table:table table:style-name="tgroup">
                <table:table-column table:style-name="id1-3-2-1-1-25-1-1"/>
                <table:table-column table:style-name="id1-3-2-1-1-25-1-2"/>
                <table:table-row table:style-name="row">
                  <table:table-cell table:style-name="entry" table:number-rows-spanned="1" table:number-columns-spanned="1">
                    <text:p text:style-name="table_al">Sluiting na in gebruik name binnen </text:p>
                  </table:table-cell>
                  <table:table-cell table:style-name="entry" table:number-rows-spanned="1" table:number-columns-spanned="1">
                    <text:p text:style-name="table_al">Terugbetalingspercentage</text:p>
                  </table:table-cell>
                </table:table-row>
                <table:table-row table:style-name="row">
                  <table:table-cell table:style-name="entry" table:number-rows-spanned="1" table:number-columns-spanned="1">
                    <text:p text:style-name="table_al">1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jaar</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jaar</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20%</text:p>
                  </table:table-cell>
                </table:table-row>
              </table:table>
              <text:p text:style-name="table_bottom"/>
            </text:section>
            <text:list text:style-name="id1-3-2-1-1-26">
              <text:list-item text:style-override="id1-3-2-1-1-26-1">
                <text:number>•</text:number>
                <text:p text:style-name="al">De tarieven moeten regionaal en lokaal conform zijn;</text:p>
              </text:list-item>
              <text:list-item text:style-override="id1-3-2-1-1-26-2">
                <text:number>•</text:number>
                <text:p text:style-name="al">Het bad moet inclusief zijn en toegankelijk voor mensen met een beperking door middel van een tillift en een water temperatuur van ca 30° Celsius;</text:p>
              </text:list-item>
              <text:list-item text:style-override="id1-3-2-1-1-26-3">
                <text:number>•</text:number>
                <text:p text:style-name="al">Het moet voldoen aan duurzaamheidsvereisten, conform Bouwbesluit en Bbl. Het bad zal all electric zijn.</text:p>
              </text:list-item>
            </text:list>
            <text:p text:style-name="common-al">
            <text:span text:style-name="nadrukvet">Motivering</text:span>
          </text:p>
            <text:p text:style-name="common-al">Uw subsidieaanvraag is getoetst aan de Algemene wet bestuursrecht (Awb) en de Algemene Subsidieverordening gemeente Gooise Meren 2018 (ASV). Uw aanvraag voldoet hieraan. </text:p>
            <text:p text:style-name="common-al">
            <text:span text:style-name="nadrukvet">Staatssteun </text:span>
          </text:p>
            <text:p text:style-name="common-al">De aanvraag voldoet aan de voorwaarden voor toepassing van de staatssteunrechtelijke vrijstelling uit de Algemene groepsvrijstellingsverordening (Verordening (EU) nr. 651/2014), meer specifiek artikel 55. Hiervoor wordt (ten laatste 20 werkdagen na subsidieverlening) via het Coördinatiepunt Staatssteun een kennisgeving gedaan aan de Europese Commissie.</text:p>
            <text:p text:style-name="common-al">
            <text:span text:style-name="nadrukvet">Verplichtingen</text:span>
          </text:p>
            <text:p text:style-name="common-al">Op deze subsidieverlening zijn de verplichtingen zoals opgenomen in de Awb en de ASV van toepassing. Dat betekent onder andere dat u de subsidie besteedt conform de door u bij de aanvraag ingediende begroting, herleidbaar naar een activiteit. Verder meldt u het bijvoorbeeld direct schriftelijk aan de gemeente als u de subsidie niet besteedt of kunt besteden conform uw aanvraag en onderhavig besluit. </text:p>
            <text:p text:style-name="common-al">
            <text:span text:style-name="nadrukvet">Voorschot</text:span>
          </text:p>
            <text:p text:style-name="common-al">Het verleende bedrag van maximaal € 1.200.000 wordt als voorschot in vier termijnen overgemaakt op rekeningnummer NL 98 RABO 0308 3019 27 onder vermelding van ‘voorschot subsidie’. Het uiteindelijke subsidiebedrag wordt vastgesteld op grond van uw verantwoording. </text:p>
            <text:p text:style-name="common-al">De voorschotten worden als volgt betaald: </text:p>
            <text:list text:style-name="id1-3-2-1-1-36">
              <text:list-item text:style-override="id1-3-2-1-1-36-1">
                <text:number>1.</text:number>
                <text:p text:style-name="al">Start bouw 50%</text:p>
              </text:list-item>
              <text:list-item text:style-override="id1-3-2-1-1-36-2">
                <text:number>2.</text:number>
                <text:p text:style-name="al">Wind/waterdicht 25%</text:p>
              </text:list-item>
              <text:list-item text:style-override="id1-3-2-1-1-36-3">
                <text:number>3.</text:number>
                <text:p text:style-name="al">Oplevering 20%</text:p>
              </text:list-item>
              <text:list-item text:style-override="id1-3-2-1-1-36-4">
                <text:number>4.</text:number>
                <text:p text:style-name="al">Vaststelling subsidie 5%</text:p>
              </text:list-item>
            </text:list>
            <text:p text:style-name="common-al">
            <text:span text:style-name="nadrukvet">Verantwoording en vaststelling</text:span>
          </text:p>
            <text:p text:style-name="common-al">U moet verantwoording afleggen over de besteding van de subsidie. Dat betekent dat u binnen 13 weken na ingebruikname van de zwemvoorziening bij de gemeente een (digitale) aanvraag tot vaststelling indient. Die aanvraag bevat uw verantwoording over de besteding van de verleende subsidie, in de vorm van een inhoudelijk en een financieel verslag. Verder bevat uw verantwoording een controleverklaring van een accountant. </text:p>
            <text:p text:style-name="common-al">
            <text:span text:style-name="nadrukvet">Bezwaar</text:span>
          </text:p>
            <text:p text:style-name="common-al">Tegen onderhavig besluit kunt u, of een andere belanghebbende, bezwaar maken. Onder de ondertekening van deze brief treft u hierover informatie aan. </text:p>
            <text:p text:style-name="common-al">
            <text:span text:style-name="nadrukvet">Heeft u nog vragen?</text:span>
          </text:p>
            <text:p text:style-name="common-al">Heeft u vragen ons besluit? Neem dan contact op met mevrouw A. Derksen. Zij is elke dinsdag, woensdag en donderdag bereikbaar via het telefoonnummer 06 5113 1885 en via het e-mailadres a.derksen@gooisemeren.nl.</text:p>
            <text:p text:style-name="common-al">Met vriendelijke groet, </text:p>
            <text:p text:style-name="common-al">Burgemeester en wethouders van Gooise Meren,</text:p>
            <text:p text:style-name="common-al">Maurits Voorhorst, </text:p>
            <text:p text:style-name="common-al">
            <text:span text:style-name="nadrukcur">Gemeentesecretaris</text:span>
          </text:p>
            <text:p text:style-name="common-al">Han ter Heegde, </text:p>
            <text:p text:style-name="common-al">
            <text:span text:style-name="nadrukcur">Burgemeester</text:span>
          </text:p>
            <text:p text:style-name="common-al">
            <text:span text:style-name="nadrukvet">
              <text:span text:style-name="nadrukcur">Bezwaar en voorlopige voorziening</text:span>
            </text:span>
          </text:p>
            <text:p text:style-name="common-al">
            <text:span text:style-name="nadrukcur">Bent u het niet eens met de inhoud van dit besluit of is het besluit onduidelijk? Neem dan eerst contact op met de behandelend ambtenaar, de contactgegevens staan bovenaan deze brief. U (en andere belanghebbenden) kunt bezwaar maken tegen het besluit door binnen zes weken na de dag waarop het is verzonden schriftelijk een bezwaarschift in te dienen bij het college van burgemeester en wethouders. Het adres treft u onderaan deze brief. Het bezwaarschrift schorst de werking van het besluit niet, wat betekent dat het besluit van kracht blijft tot een eventueel nieuw besluit. Een bezwaarschriftprocedure kost u geen geld, tenzij u ervoor kiest zich bij te laten staan. Dat is voor uw eigen rekening. </text:span>
          </text:p>
            <text:p text:style-name="common-al">
            <text:span text:style-name="nadrukcur">Het bezwaarschrift moet tenminste de volgende gegevens bevatten:</text:span>
          </text:p>
            <text:list text:style-name="id1-3-2-1-1-52">
              <text:list-item text:style-override="id1-3-2-1-1-52-1">
                <text:number>•</text:number>
                <text:p text:style-name="al">
                <text:span text:style-name="nadrukcur">uw naam en adres </text:span>
              </text:p>
              </text:list-item>
              <text:list-item text:style-override="id1-3-2-1-1-52-2">
                <text:number>•</text:number>
                <text:p text:style-name="al">
                <text:span text:style-name="nadrukcur">de datum van uw bezwaar</text:span>
              </text:p>
              </text:list-item>
              <text:list-item text:style-override="id1-3-2-1-1-52-3">
                <text:number>•</text:number>
                <text:p text:style-name="al">
                <text:span text:style-name="nadrukcur">een omschrijving van het besluit waartegen u bezwaar maakt (bij voorkeur voegt u een kopie bij)</text:span>
              </text:p>
              </text:list-item>
              <text:list-item text:style-override="id1-3-2-1-1-52-4">
                <text:number>•</text:number>
                <text:p text:style-name="al">
                <text:span text:style-name="nadrukcur">de redenen waarom u het niet eens bent met het besluit</text:span>
              </text:p>
              </text:list-item>
              <text:list-item text:style-override="id1-3-2-1-1-52-5">
                <text:number>•</text:number>
                <text:p text:style-name="al">
                <text:span text:style-name="nadrukcur">uw handtekening</text:span>
              </text:p>
              </text:list-item>
            </text:list>
            <text:p text:style-name="last-al"> Als u spoedeisend belang heeft bij een nieuw besluit kunt u tijdens de periode waarin uw bezwaarschrift in behandeling is een voorlopige voorziening vragen bij de bestuursrechter van de Rechtbank Midden Nederland, dat schorst de werking van het besluit wel. Informatie over een voorlopige voorziening kunt u vinden op <text:a xlink:href="http://www.rechtspraak.nl" xlink:type="simple"><text:span text:style-name="nadrukondlijn">www.rechtspraak.nl</text:span></text:a>. Daar treft u ook informatie over de kosten van een voorlopige voorzi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1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Financiën | Organisatie en beleid</meta:user-defined>
    <meta:user-defined meta:name="OVERHEIDop.Rubriek/DC.type">andere beschikking</meta:user-defined>
    <meta:user-defined meta:name="OVERHEIDop.referentienummer">1527582</meta:user-defined>
    <dc:language>nl</dc:language>
    <meta:user-defined meta:name="OVERHEIDop.locatietype/OVERHEIDop.gebiedsmarkering">Adres</meta:user-defined>
    <meta:user-defined meta:name="DC.title">Rectificatie: Kennisgeving subsidiering zwemfaciliteit Naarden</meta:user-defined>
    <meta:user-defined meta:name="DCTERMS.W3CDTF/DCTERMS.available">2026-04-23</meta:user-defined>
    <meta:user-defined meta:name="DCTERMS.W3CDTF/OVERHEIDop.jaargang">2026</meta:user-defined>
    <meta:user-defined meta:name="OVERHEIDop.publicationIssue">195158</meta:user-defined>
    <meta:user-defined meta:name="OVERHEIDop.GmbID/DC.identifier">gmb-2026-195158</meta:user-defined>
    <meta:user-defined meta:name="OVERHEIDop.versieInformatie"/>
  </office:meta>
</office:document-meta>
</file>