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oorwerpen op of aan de weg van 16 april 2026 tot en met 1 mei 2026 op twee parkeervakken en een stuk van de groenstrook nabij Weegbre 11 te benscho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voorwerpen op of aan de weg in de periode van 16 april 2026 tot en met 1 mei 2026. Het gaat om twee parkeervakken en een stuk van de groenstrook nabij Weegbre 11 te benschop. De ontheffing is op 16 april 2026 aan de ontheffinghouder gezonden en geregistreerd onder zaaknummer Z.047607.</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u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515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5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5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7607</meta:user-defined>
    <dc:language>nl</dc:language>
    <meta:user-defined meta:name="OVERHEIDop.locatietype/OVERHEIDop.gebiedsmarkering">Adres</meta:user-defined>
    <meta:user-defined meta:name="DC.title">Toestemming voor het plaatsen van voorwerpen op of aan de weg van 16 april 2026 tot en met 1 mei 2026 op twee parkeervakken en een stuk van de groenstrook nabij Weegbre 11 te benschop</meta:user-defined>
    <meta:user-defined meta:name="DCTERMS.W3CDTF/DCTERMS.available">2026-04-23</meta:user-defined>
    <meta:user-defined meta:name="DCTERMS.W3CDTF/OVERHEIDop.jaargang">2026</meta:user-defined>
    <meta:user-defined meta:name="OVERHEIDop.publicationIssue">195154</meta:user-defined>
    <meta:user-defined meta:name="OVERHEIDop.GmbID/DC.identifier">gmb-2026-195154</meta:user-defined>
    <meta:user-defined meta:name="OVERHEIDop.versieInformatie"/>
  </office:meta>
</office:document-meta>
</file>