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raad van de gemeente Oldambt, maakt ingevolge artikel W 7 van de Kieswet bekend dat </text:p>
            <text:p text:style-name="al"/>
            <text:p text:style-name="al">De heer Flokstra, H.M. (Hilbert), wonende te Winschoten</text:p>
            <text:p text:style-name="al"/>
            <text:p text:style-name="al">bij besluit van 20 april 2026 benoemd is tot lid van de raad van de gemeente Oldambt.</text:p>
            <text:p text:style-name="al">Het betreft de benoeming in de vacature die is ontstaan wegens het ontslag nemen als lid van de raad van de gemeente Oldambt van de heer G. (Gert) Engelkens, wonende te Winschoten.</text:p>
            <text:p text:style-name="al"/>
            <text:p text:style-name="al"/>
          </text:section>
        </text:section>
        <text:section text:name="regeling-sluiting_id1-3-2-3" text:style-name="regeling-sluiting">
          <text:section text:name="ondertekening_id1-3-2-3-1">
            <text:p><text:span text:style-name="functie">Winschoten, 20 april 2026</text:span></text:p>
            <text:p><text:span text:style-name="functie"/></text:p>
            <text:p><text:span text:style-name="functie">De voorzitter benoemd,</text:span></text:p>
            <text:p><text:span text:style-name="functie">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1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4627/2026-01-01</meta:user-defined>
    <dc:language>nl</dc:language>
    <meta:user-defined meta:name="OVERHEIDop.locatietype/OVERHEIDop.gebiedsmarkering">Gemeente</meta:user-defined>
    <meta:user-defined meta:name="DC.title">BENOEMING LID VAN DE GEMEENTERAAD</meta:user-defined>
    <meta:user-defined meta:name="DCTERMS.W3CDTF/DCTERMS.available">2026-04-22</meta:user-defined>
    <meta:user-defined meta:name="DCTERMS.W3CDTF/OVERHEIDop.jaargang">2026</meta:user-defined>
    <meta:user-defined meta:name="OVERHEIDop.publicationIssue">195151</meta:user-defined>
    <meta:user-defined meta:name="OVERHEIDop.betreftRegeling">CVDR761009_1</meta:user-defined>
    <meta:user-defined meta:name="OVERHEIDop.GmbID/DC.identifier">gmb-2026-195151</meta:user-defined>
    <meta:user-defined meta:name="xs:date/OVERHEIDop.startdatum">2026-04-22</meta:user-defined>
    <meta:user-defined meta:name="OVERHEIDop.versieInformatie"/>
  </office:meta>
</office:document-meta>
</file>