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obelstraat 11 B, 2513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elding en vergunning, het plaatsen van een jaarterras tegenover de gevel op de locatie Nobelstraat 11 B, 2513 BC 's-Gravenhage </text:p>
            <text:p text:style-name="common-al">
            
          </text:p>
            <text:p text:style-name="common-al">Ons kenmerk: VTH2026-49794</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belstraat 11 B, 2513 BC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p 4 maart 2026 hebben wij uw aanvraag voor het plaatsen van een jaarterras aan- en tegenover de gevel op de locatie Nobelstraat 11B ontvangen. U doet de aanvraag namens [geanonimiseerd]</text:p>
            <text:p text:style-name="common-al">
            
          </text:p>
            <text:p text:style-name="common-al">Het terras aan de gevel wordt in een aparte terrasmelding behandeld. In dit besluit wordt het terras tegenover de gevel behandeld.</text:p>
            <text:p text:style-name="common-al">
            
          </text:p>
            <text:p text:style-name="common-al">Wijziging maatvoering</text:p>
            <text:p text:style-name="common-al">Op 15 april 2026 heeft u per email bevestigd dat u maatvoering aanpast. De volgende maatvoering wordt aangehouden:</text:p>
            <text:p text:style-name="common-al">
            
          </text:p>
            <text:p text:style-name="common-al">Een terras tegenover de gevel met een oppervlakte: 16 m2. Deze is verdeeld over een lengte van 8 meter langs de gevel gerekend. En een diepte/breedte van 2 meter. </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Type terras: een terras tegenover de gevel</text:p>
            <text:p text:style-name="common-al">•	Locatie: Nobelstraat 11B</text:p>
            <text:p text:style-name="common-al">•	Oppervlakte: 16 m2. Deze is verdeeld over een lengte van 8 meter langs de gevel gerekend. En een diepte/breedte van 2 meter. </text:p>
            <text:p text:style-name="common-al">•	Plaatsen van afscheidingen: Nee</text:p>
            <text:p text:style-name="common-al">•	Plaatsen van parasols: Ja</text:p>
            <text:p text:style-name="common-al">•	Ingangsdatum: de vergunning geldt van 20 april 2026 tot 1 november 2026.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20 april 2026 voor advies voorgelegd aan:</text:p>
            <text:p text:style-name="common-al">
            
          </text:p>
            <text:p text:style-name="common-al">De wegbeheerder van het stadsdeel Centrum</text:p>
            <text:p text:style-name="common-al">In het advies van 25 maart 2026 adviseert de wegbeheerder positief over het plaatsen van een het plaatsen van een jaarterras tegenover de gevel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26 maart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 ACOR en VOV:</text:p>
            <text:p text:style-name="common-al">De ACOR en VOV adviseren het College van B&amp;W akkoord te gaan met het terras tegenover de gevel voor de periode tot 1 november 2026.</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794.</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3.	De vergunninghouder plaatst alle objecten binnen het vergunde terrasoppervlak.</text:p>
            <text:p text:style-name="common-al">4.	De vergunninghouder zorgt ervoor dat op het trottoir te allen tijde een minimale doorloopruimte van 1,5 meter in een rechte lijn wordt gehanteerd.</text:p>
            <text:p text:style-name="common-al">5.	De vergunninghouder zet geen uitgiftepunten voor voedsel en dranken, zoals barbecues of tappunten, op een terras.</text:p>
            <text:p text:style-name="common-al">6.	Het terras levert geen hinder op voor de omgeving en maakt geen inbreuk op het doelmatig beheer en onderhoud van de weg.</text:p>
            <text:p text:style-name="common-al">7.	Het terras brengt geen schade toe aan de weg.</text:p>
            <text:p text:style-name="common-al">8.	De vergunninghouder toont op eerste vordering van de politie, de brandweer en/of van de ambtenaren van de Dienst Stadsbeheer worden getoond en desgewenst ter inzage worden gegeven.</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3.	met betrekking tot het gebruik van het terras bij een recreatie-inrichting mede de voorschriften als gesteld in het "Besluit algemene regels voor inrichtingen milieubeheer" van toepassing zijn;</text:p>
            <text:p text:style-name="common-al">4.	het gebruik van de gemeentegrond waarop het terras is gelegen, kan worden ontzegd na herinrichting of beleidswijziging;</text:p>
            <text:p text:style-name="common-al">5.	alle schade, die als gevolg van het plaatsen, de aanwezigheid of de verwijdering van de terrasvoorwerpen aan eigendommen van de gemeente of van derden wordt toegebracht, is voor rekening van de vergunninghouder(st)er;</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7.	naast de verleende terrasvergunning is er ook een exploitatievergunning nodig om te exploiteren op het terras of door het exploiteren van een melding plichtige horeca-inrichting;</text:p>
            <text:p text:style-name="common-al">8.	uitstallingsborden ten behoeve van het terras mogen alleen binnen de vergunde oppervlakte worden geplaatst;</text:p>
            <text:p text:style-name="common-al">9.	een vergunning is geldig gedurende de vergunningsperiode en wordt na afloop niet automatisch verlengd. De vergunninghouder moet tijdig een nieuwe vergunning aanvragen;</text:p>
            <text:p text:style-name="common-al">10.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794</meta:user-defined>
    <meta:user-defined meta:name="DCTERMS.abstract">Melding en vergunning, het plaatsen van een jaarterras tegenover de gevel</meta:user-defined>
    <dc:language>nl</dc:language>
    <meta:user-defined meta:name="OVERHEIDop.locatietype/OVERHEIDop.gebiedsmarkering">Punt</meta:user-defined>
    <meta:user-defined meta:name="DC.title">APV Vergunning - Besluiten, Nobelstraat 11 B, 2513 BC 's-Gravenhage</meta:user-defined>
    <meta:user-defined meta:name="OVERHEIDop.datumEindeReactietermijn">2026-06-03</meta:user-defined>
    <meta:user-defined meta:name="OVERHEIDop.terinzageleggingBG">https://www.digitale-inzage.nl/Den%20Haag/dossier/OX0IrNbpIUCmOJ4vM0EnMQ</meta:user-defined>
    <meta:user-defined meta:name="DCTERMS.W3CDTF/DCTERMS.available">2026-04-23</meta:user-defined>
    <meta:user-defined meta:name="DCTERMS.W3CDTF/OVERHEIDop.jaargang">2026</meta:user-defined>
    <meta:user-defined meta:name="OVERHEIDop.publicationIssue">195150</meta:user-defined>
    <meta:user-defined meta:name="OVERHEIDop.GmbID/DC.identifier">gmb-2026-195150</meta:user-defined>
    <meta:user-defined meta:name="OVERHEIDop.versieInformatie"/>
  </office:meta>
</office:document-meta>
</file>