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bedrijfswoning in twee zelfstandige woningen, Hoofdstraat 2a en 2b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Hoofdstraat 2a en 2b, 8375AP Oldemarkt</text:p>
            <text:p text:style-name="common-al">
            <text:span text:style-name="nadrukvet">Zaakomschrijving:</text:span> het splitsen van een bedrijfswoning in twee zelfstandige woningen</text:p>
            <text:p text:style-name="common-al">
            <text:span text:style-name="nadrukvet">Zaaknummer:</text:span> Z2025-000086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5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98</meta:user-defined>
    <meta:user-defined meta:name="DCTERMS.abstract">het splitsen van een bedrijfswoning in twee zelfstandige woningen</meta:user-defined>
    <dc:language>nl</dc:language>
    <meta:user-defined meta:name="DC.title">Verleende omgevingsvergunning, het splitsen van een bedrijfswoning in twee zelfstandige woningen, Hoofdstraat 2a en 2b in Oldemarkt</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28</meta:user-defined>
    <meta:user-defined meta:name="OVERHEIDop.publicationIssue">19515</meta:user-defined>
    <meta:user-defined meta:name="OVERHEIDop.GmbID/DC.identifier">gmb-2026-19515</meta:user-defined>
    <meta:user-defined meta:name="OVERHEIDop.versieInformatie"/>
  </office:meta>
</office:document-meta>
</file>