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oorwerpen op of aan de weg op diverse locaties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Het betreft een vermindering van het aantal door de ontheffinghouder in gebruik genomen parkeervakken (verleend bij besluit van 28 januari 2026 onder zaaknummer Z.045179). Daarnaast betreft het een verlenging van de duur van het gebruik van de parkeervakken die nog in gebruik zijn. De ontheffing is verleend voor de volgende locaties en data:</text:p>
            <text:list text:style-name="id1-3-2-1-1-2">
              <text:list-item text:style-override="id1-3-2-1-1-2-1">
                <text:number>-</text:number>
                <text:p text:style-name="al">Kruising Wilgestraat/Meidoornlaan: niet langer in gebruik</text:p>
              </text:list-item>
              <text:list-item text:style-override="id1-3-2-1-1-2-2">
                <text:number>-</text:number>
                <text:p text:style-name="al">Wilgestraat: niet langer in gebruik</text:p>
              </text:list-item>
              <text:list-item text:style-override="id1-3-2-1-1-2-3">
                <text:number>-</text:number>
                <text:p text:style-name="al">Meidoornlaan: 14 parkeervakken waarvan 8 tot uiterlijk 23 april 2026 en waarvan 6 tot 28 juli 2026.</text:p>
              </text:list-item>
              <text:list-item text:style-override="id1-3-2-1-1-2-4">
                <text:number>-</text:number>
                <text:p text:style-name="al">Churchillaan: 20 parkeervakken totaal tot uiterlijk 28 juli 2026.</text:p>
              </text:list-item>
            </text:list>
            <text:p text:style-name="common-al">De ontheffing is op 14 april 2026 aan de vergunninghouder gezonden en geregistreerd onder zaaknummer Z.045179.</text:p>
            <text:p text:style-name="common-al">
            <text:span text:style-name="nadrukvet">Bezwaar</text:span>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last-al">
            <text:span text:style-name="nadrukvet">Nadere informatie</text:span>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1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1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voorwerpen op of aan de weg op diverse locaties te Lopik</meta:user-defined>
    <meta:user-defined meta:name="DCTERMS.W3CDTF/DCTERMS.available">2026-04-23</meta:user-defined>
    <meta:user-defined meta:name="DCTERMS.W3CDTF/OVERHEIDop.jaargang">2026</meta:user-defined>
    <meta:user-defined meta:name="OVERHEIDop.publicationIssue">195144</meta:user-defined>
    <meta:user-defined meta:name="OVERHEIDop.GmbID/DC.identifier">gmb-2026-195144</meta:user-defined>
    <meta:user-defined meta:name="OVERHEIDop.versieInformatie"/>
  </office:meta>
</office:document-meta>
</file>