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uritsstraat 15 t/m 37 (oneven), 5931KK te Teg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 :</text:p>
            <text:p text:style-name="common-al">
            <text:span text:style-name="nadrukvet">Mauritsstraat 15 t/m 37 (oneven), 5931KK te Tegelen </text:span>
          </text:p>
            <text:p text:style-name="common-al">Voor het verwijderen van asbesthoudende materialen</text:p>
            <text:p text:style-name="common-al">Afrondingsbrief verzonden op 21 april 2026</text:p>
            <text:p text:style-name="common-al">Kenmerk Z2026-0220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 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514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4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4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2209</meta:user-defined>
    <meta:user-defined meta:name="DCTERMS.abstract">Betreft: Melding op locatie Mauritsstraat 15 t/m 37 (oneven), 5931KK te Tegelen </meta:user-defined>
    <dc:language>nl</dc:language>
    <meta:user-defined meta:name="OVERHEIDop.locatietype/OVERHEIDop.gebiedsmarkering">Vlak</meta:user-defined>
    <meta:user-defined meta:name="DC.title">Geaccepteerde Sloopmelding - Mauritsstraat 15 t/m 37 (oneven), 5931KK te Tegel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143</meta:user-defined>
    <meta:user-defined meta:name="OVERHEIDop.GmbID/DC.identifier">gmb-2026-195143</meta:user-defined>
    <meta:user-defined meta:name="OVERHEIDop.versieInformatie"/>
  </office:meta>
</office:document-meta>
</file>