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militairen worden uitgenodigd deel te nemen aan de Vlaggenparade op Koningsdag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oningsdag in Bergen op Zoom begint traditiegetrouw met de Vlaggenparade. </text:span>
          </text:p>
            <text:p text:style-name="common-al">De Vlaggenparade is een ceremonie die eer brengt aan de Nederlandse vlag. Deze plechtigheid vindt normaal gesproken alleen plaats op terreinen van de Nederlandse Krijgsmacht. Voor zover bekend is de Vlaggenparade tijdens Koningsdag in Bergen op Zoom de enige die buiten een kazerneterrein wordt gehouden. Bij de Vlaggenparade wordt de Nederlandse driekleur gehesen voorafgegaan door een militaire ceremonie. </text:p>
            <text:p text:style-name="common-al">Aan de Vlaggenparade wordt onder meer deelgenomen door actief dienende militairen, detachement Koninklijke Luchtmacht Vliegbasis Woensdrecht, oud-strijders/veteranen, oud-militairen Gilde Sint-Sebastiaan en de Scouting. De muzikale omlijsting van de Vlaggenparade wordt verzorgd door Harmonie Oranje Nassau. </text:p>
            <text:p text:style-name="common-al">Militairen in actieve dienst, militairen buiten dienst en veteranen worden in het bijzonder uitgenodigd om aan de Vlaggenparade deel te nemen. Het kledingvoorschrift voor militairen luidt DT2 en voor veteranen het uniform dat bij veteranen gebruikelijk is. Aanvang van de Vlaggenparade is op <text:span text:style-name="nadrukvet">maandag 27 april om 10.00 uur</text:span> en deelnemers dienen om uiterlijk 09.45 uur op de Grote Markt aanwezig te zijn.</text:p>
            <text:p text:style-name="last-al">Wilt u deelnemen of heeft u aanvullende vragen? Neem dan contact op met de organisatie via <text:a xlink:href="mailto:kabinet@bergenopzoom.nl" xlink:type="simple">kabinet@bergenopzoom.nl</text:a> of bel naar 0164 277 40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51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ud-) militairen worden uitgenodigd deel te nemen aan de Vlaggenparade op Koningsdag 2026</meta:user-defined>
    <meta:user-defined meta:name="DCTERMS.W3CDTF/DCTERMS.available">2026-04-23</meta:user-defined>
    <meta:user-defined meta:name="DCTERMS.W3CDTF/OVERHEIDop.jaargang">2026</meta:user-defined>
    <meta:user-defined meta:name="OVERHEIDop.publicationIssue">195142</meta:user-defined>
    <meta:user-defined meta:name="OVERHEIDop.GmbID/DC.identifier">gmb-2026-195142</meta:user-defined>
    <meta:user-defined meta:name="OVERHEIDop.versieInformatie"/>
  </office:meta>
</office:document-meta>
</file>