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mstelpark 17, Amsterdam - de veiligheid snoei van 4 bom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de veiligheid snoei van 4 bomen in de openbare ruimte</text:p>
            <text:p text:style-name="common-al">Aanvrager: De Gemeente Amsterdam</text:p>
            <text:p text:style-name="common-al">Zaaknummer: OD2026-0003676</text:p>
            <text:p text:style-name="common-al">DSO nummer: 2026010801417</text:p>
            <text:p text:style-name="common-al">Ontvangstdatum aanvraag: 08-01-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51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6-0003676</meta:user-defined>
    <meta:user-defined meta:name="DCTERMS.abstract">de veiligheidsnoei van 4 bomen in de openbare 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Amstelpark 17, Amsterdam - de veiligheid snoei van 4 bomen</meta:user-defined>
    <meta:user-defined meta:name="DCTERMS.W3CDTF/DCTERMS.available">2026-01-16</meta:user-defined>
    <meta:user-defined meta:name="DCTERMS.W3CDTF/OVERHEIDop.jaargang">2026</meta:user-defined>
    <meta:user-defined meta:name="OVERHEIDop.publicationIssue">19514</meta:user-defined>
    <meta:user-defined meta:name="OVERHEIDop.GmbID/DC.identifier">gmb-2026-19514</meta:user-defined>
    <meta:user-defined meta:name="OVERHEIDop.versieInformatie"/>
  </office:meta>
</office:document-meta>
</file>