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Brederostraat 16, 4904 E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rederostraat 16, Tijdelijk gebruik gemeentegrond plaatsen container (1095919 verzonden 21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591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513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3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3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919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Brederostraat 16, 4904 EH Ooster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5139</meta:user-defined>
    <meta:user-defined meta:name="OVERHEIDop.GmbID/DC.identifier">gmb-2026-195139</meta:user-defined>
    <meta:user-defined meta:name="OVERHEIDop.versieInformatie"/>
  </office:meta>
</office:document-meta>
</file>