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indervakantiefeest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indervakantiefeest Molenschot</text:span> op 17 en 18 augustus 2026 van 13.00 uur tot 16.30 uur in Molenschot, Sint Annastraat 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1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Kindervakantiefeest Molenscho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34</meta:user-defined>
    <meta:user-defined meta:name="OVERHEIDop.GmbID/DC.identifier">gmb-2026-195134</meta:user-defined>
    <meta:user-defined meta:name="OVERHEIDop.versieInformatie"/>
  </office:meta>
</office:document-meta>
</file>