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Haareweg ter hoogte van de Insulinde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aareweg ter hoogte van de Insulindestraat in Doetinchem</text:p>
            <text:p text:style-name="common-al">Omschrijving:			realiseren van een uitrit</text:p>
            <text:p text:style-name="common-al">Dossiernummer:		gD2504002207</text:p>
            <text:p text:style-name="common-al">Datum verzending:	21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13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207</meta:user-defined>
    <meta:user-defined meta:name="DCTERMS.abstract">Omgevingsvergunning verleend voor het realiseren van een uitrit aan de Haareweg ter hoogte van de Insulindestraat in Doetinchem</meta:user-defined>
    <dc:language>nl</dc:language>
    <meta:user-defined meta:name="OVERHEIDop.locatietype/OVERHEIDop.gebiedsmarkering">Vlak</meta:user-defined>
    <meta:user-defined meta:name="DC.title">Omgevingsvergunning verleend: realiseren van een uitrit aan de Haareweg ter hoogte van de Insulindestraat in Doetinche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30</meta:user-defined>
    <meta:user-defined meta:name="OVERHEIDop.GmbID/DC.identifier">gmb-2026-195130</meta:user-defined>
    <meta:user-defined meta:name="OVERHEIDop.versieInformatie"/>
  </office:meta>
</office:document-meta>
</file>