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ntfeest de Lampies op 30 mei 2026 aan Noordzijdseweg 223c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de Lampies op 30 mei 2026 tussen 21:00 en 02:00 uur, op het perceel Noordzijdseweg 223c in Polsbroekerdam. De vergunning is op 15 april 2026 aan de vergunninghouder gezonden en geregistreerd onder zaaknummer Z.047247.</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51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7247</meta:user-defined>
    <dc:language>nl</dc:language>
    <meta:user-defined meta:name="OVERHEIDop.locatietype/OVERHEIDop.gebiedsmarkering">Adres</meta:user-defined>
    <meta:user-defined meta:name="DC.title">Toestemming voor Tentfeest de Lampies op 30 mei 2026 aan Noordzijdseweg 223c te Polsbroekerdam</meta:user-defined>
    <meta:user-defined meta:name="DCTERMS.W3CDTF/DCTERMS.available">2026-04-23</meta:user-defined>
    <meta:user-defined meta:name="DCTERMS.W3CDTF/OVERHEIDop.jaargang">2026</meta:user-defined>
    <meta:user-defined meta:name="OVERHEIDop.publicationIssue">195127</meta:user-defined>
    <meta:user-defined meta:name="OVERHEIDop.GmbID/DC.identifier">gmb-2026-195127</meta:user-defined>
    <meta:user-defined meta:name="OVERHEIDop.versieInformatie"/>
  </office:meta>
</office:document-meta>
</file>