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Deurne, maakt ingevolge artikel W 7 van de Kieswet bekend dat Eijsbouts, P.J.J.M. (Peter) (m), wonende te Vlierden, bij besluit van dinsdag 21 april 2026 benoemd is tot lid van de raad van de gemeente Deurne.</text:p>
            <text:p text:style-name="common-al">Het betreft de benoeming in de vacature die is ontstaan wegens het ontslag nemen als lid van de raad van de gemeente van Oomen, T. (Tom) (m), wonende te Deurne,</text:p>
            <text:p text:style-name="common-al">Plaats: Deurne</text:p>
            <text:p text:style-name="last-al">Datum: Donderdag 30 april 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oornoemd,</text:span></text:p>
          </text:section>
          <text:section text:name="ondertekening_id1-3-2-2-2">
            <text:p><text:span text:style-name="functie"/></text:p>
            <text:p><text:span text:style-name="functie">G.T. Bu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512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2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2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raad van de gemeente Deurne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5122</meta:user-defined>
    <meta:user-defined meta:name="OVERHEIDop.GmbID/DC.identifier">gmb-2026-195122</meta:user-defined>
    <meta:user-defined meta:name="OVERHEIDop.versieInformatie"/>
  </office:meta>
</office:document-meta>
</file>