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Woudseweg 35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april 2026 van een melding zoals bedoeld in hoofdstuk 4 van het Besluit activiteiten leefomgeving (Bal). De melding betreft het toepassen van 500 m³ grond t.b.v. het egaliseren, ophogen en verbeteren van de bodemgesteldheid van een terrein. De locatie betreft <text:span text:style-name="nadrukvet">Woudseweg 35, 2678 NH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88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51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 t.b.v. het egaliseren, ophogen en verbeteren van de bodemgesteldheid van een terrein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milieubelastende activiteit(en), Woudseweg 35 te De Li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15</meta:user-defined>
    <meta:user-defined meta:name="OVERHEIDop.GmbID/DC.identifier">gmb-2026-195115</meta:user-defined>
    <meta:user-defined meta:name="OVERHEIDop.versieInformatie"/>
  </office:meta>
</office:document-meta>
</file>