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oefkade ongenummerd ter hoogte van de nummers 14 tot en met 76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1 bomen in verband met herinrichting (stamomtrekken 38 - 94 cm), staande op de Hoefkade ongenummerd ter hoogte van de nummers 14 tot en met 768 en het herbeplanten van bomen</text:p>
            <text:p text:style-name="common-al"/>
            <text:p text:style-name="common-al">Ons kenmerk: VTH2026-475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ongenummerd ter hoogte van de nummers 14 tot en met 768</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1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508</meta:user-defined>
    <meta:user-defined meta:name="DCTERMS.abstract">het kappen van 31 bomen in verband met herinrichting (stamomtrekken 38 - 94 cm), staande op de Hoefkade ongenummerd ter hoogte van de nummers 14 tot en met 768 en het herbeplanten van bomen</meta:user-defined>
    <dc:language>nl</dc:language>
    <meta:user-defined meta:name="OVERHEIDop.locatietype/OVERHEIDop.gebiedsmarkering">Vlak</meta:user-defined>
    <meta:user-defined meta:name="DC.title">Omgevingsvergunning - Verlengen behandeltermijn, Hoefkade ongenummerd ter hoogte van de nummers 14 tot en met 768</meta:user-defined>
    <meta:user-defined meta:name="DCTERMS.W3CDTF/DCTERMS.available">2026-04-23</meta:user-defined>
    <meta:user-defined meta:name="DCTERMS.W3CDTF/OVERHEIDop.jaargang">2026</meta:user-defined>
    <meta:user-defined meta:name="OVERHEIDop.publicationIssue">195114</meta:user-defined>
    <meta:user-defined meta:name="OVERHEIDop.GmbID/DC.identifier">gmb-2026-195114</meta:user-defined>
    <meta:user-defined meta:name="OVERHEIDop.versieInformatie"/>
  </office:meta>
</office:document-meta>
</file>