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aande in- of uitrit veranderen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599 voor het bestaande in- of uitrit veranderen op locatie Buitenvelderweg 1, 7261KV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99</meta:user-defined>
    <meta:user-defined meta:name="DCTERMS.abstract">Betreft:  Besluit op locatie Buitenvelderweg 1, 7261KV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taande in- of uitrit veranderen, Buitenvelderweg 1, 7261KV Ruu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12</meta:user-defined>
    <meta:user-defined meta:name="OVERHEIDop.GmbID/DC.identifier">gmb-2026-195112</meta:user-defined>
    <meta:user-defined meta:name="OVERHEIDop.versieInformatie"/>
  </office:meta>
</office:document-meta>
</file>