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van 15 tot en met 17 mei 2026 tijdens de Dorpsfeesten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op grasveld hoek Dorpsstraat/Wilhelminalaan, Aarle-Rixtel</text:span>
              </text:p>
                <text:p text:style-name="al">Het schenken van alcohol mag op 15 tot en met 17 mei 2026. Verzonden op 16 april 2026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1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van 15 tot en met 17 mei 2026 tijdens de Dorpsfeesten op het grasveld aan hoek Dorpsstraat/Wilhelminalaan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11</meta:user-defined>
    <meta:user-defined meta:name="OVERHEIDop.GmbID/DC.identifier">gmb-2026-195111</meta:user-defined>
    <meta:user-defined meta:name="OVERHEIDop.versieInformatie"/>
  </office:meta>
</office:document-meta>
</file>