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aersterveerweg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Haersterveerweg 27, </text:span>8034PJ (kantoorfunctie)</text:p>
            <text:p text:style-name="common-al">Verzenddatum besluit: 21 april 2026</text:p>
            <text:p text:style-name="common-al">Kenmerk besluit: 77041-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510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0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0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Haersterveerweg 27</meta:user-defined>
    <meta:user-defined meta:name="DCTERMS.W3CDTF/DCTERMS.available">2026-04-23</meta:user-defined>
    <meta:user-defined meta:name="DCTERMS.W3CDTF/OVERHEIDop.jaargang">2026</meta:user-defined>
    <meta:user-defined meta:name="OVERHEIDop.externeBijlage">bijlage bij huisnummerbesliut 77041-2026|exb-2026-14470</meta:user-defined>
    <meta:user-defined meta:name="OVERHEIDop.publicationIssue">195106</meta:user-defined>
    <meta:user-defined meta:name="OVERHEIDop.GmbID/DC.identifier">gmb-2026-195106</meta:user-defined>
    <meta:user-defined meta:name="OVERHEIDop.versieInformatie"/>
  </office:meta>
</office:document-meta>
</file>