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Weijer ​​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Aelmans Milieu Oss B.V.</text:p>
            <text:p text:style-name="common-al">Locatie: Weijer ​​ te Reusel </text:p>
            <text:p text:style-name="common-al">Activiteit: MBA graven in bodem met een kwaliteit boven de interventiewaarde bodemkwaliteit (tijdelijke uitplaatsing)</text:p>
            <text:p text:style-name="common-al">Voor: Graven in bodem met een kwaliteit boven de interventiewaarde bodemkwaliteit</text:p>
            <text:p text:style-name="common-al">Datum melding: 14 april 2026 </text:p>
            <text:p text:style-name="common-al">DSO verzoeknummer: 202604140061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0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510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0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0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Reusel-De Mierden, melding Besluit activiteiten leefomgeving, Weijer ​​te Reus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03</meta:user-defined>
    <meta:user-defined meta:name="OVERHEIDop.GmbID/DC.identifier">gmb-2026-195103</meta:user-defined>
    <meta:user-defined meta:name="OVERHEIDop.versieInformatie"/>
  </office:meta>
</office:document-meta>
</file>