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Broekercup, Prinses Margrietstraat 2 A, 1721 A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roekercup 2026</text:p>
            <text:p text:style-name="common-al">Datum activiteit: 14 mei 2026</text:p>
            <text:p text:style-name="common-al">Locatie: Prinses Margrietstraat 2 A, 1721 AN Broek op Langedijk</text:p>
            <text:p text:style-name="common-al">Verzonden op: 21 april 2026</text:p>
            <text:p text:style-name="common-al">Zaaknummer: 1223998</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1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3998</meta:user-defined>
    <dc:language>nl</dc:language>
    <meta:user-defined meta:name="OVERHEIDop.locatietype/OVERHEIDop.gebiedsmarkering">Punt</meta:user-defined>
    <meta:user-defined meta:name="DC.title">Kennisgeving verleende ontheffing artikel 35 Alcoholwet, Broekercup, Prinses Margrietstraat 2 A, 1721 AN in Broek op Langedijk</meta:user-defined>
    <meta:user-defined meta:name="DCTERMS.W3CDTF/DCTERMS.available">2026-04-23</meta:user-defined>
    <meta:user-defined meta:name="DCTERMS.W3CDTF/OVERHEIDop.jaargang">2026</meta:user-defined>
    <meta:user-defined meta:name="OVERHEIDop.publicationIssue">195101</meta:user-defined>
    <meta:user-defined meta:name="OVERHEIDop.GmbID/DC.identifier">gmb-2026-195101</meta:user-defined>
    <meta:user-defined meta:name="OVERHEIDop.versieInformatie"/>
  </office:meta>
</office:document-meta>
</file>