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irkstraat 109 3768HD Soest, slopen van de koestal en vervallen schapenstal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6 besloten om de beslistermijn voor de aanvraag met zaaknummer 1348249 voor een omgevingsvergunning voor het slopen van de koestal en vervallen schapenstal in de achtertuin op locatie Birkstraat 109 3768HD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werk slopen in een gemeentelijk beschermd of rijksbeschermd stads- of dorpsgezich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1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8249</meta:user-defined>
    <meta:user-defined meta:name="DCTERMS.abstract">slopen van de koestal en vervallen schapenstal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Birkstraat 109 3768HD Soest, slopen van de koestal en vervallen schapenstal in de achtertuin</meta:user-defined>
    <meta:user-defined meta:name="DCTERMS.W3CDTF/DCTERMS.available">2026-01-16</meta:user-defined>
    <meta:user-defined meta:name="DCTERMS.W3CDTF/OVERHEIDop.jaargang">2026</meta:user-defined>
    <meta:user-defined meta:name="OVERHEIDop.publicationIssue">19510</meta:user-defined>
    <meta:user-defined meta:name="OVERHEIDop.GmbID/DC.identifier">gmb-2026-19510</meta:user-defined>
    <meta:user-defined meta:name="OVERHEIDop.versieInformatie"/>
  </office:meta>
</office:document-meta>
</file>