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in verband met de jeugdwielervijfdaagse van 13 tot en met 17 april 2026 aan Floreffestraat, Hertog Hendriklaan, Coolhof, Holenboest, Balduinstraat en gedeelte van de Hertog Janstraat te Lieshout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Tijdelijke verkeersmaatregelen</text:span>
          </text:p>
            <text:list text:style-name="id1-3-2-1-1-2">
              <text:list-item text:style-override="id1-3-2-1-1-2-1">
                <text:number>-</text:number>
                <text:p text:style-name="al">In verband met de jeugdwielervijfdaagse is de Floreffestraat, Hertog Hendriklaan, Coolhof, Holenboest, Balduinstraat en gedeelte van de Hertog Janstraat in Lieshout afgesloten voor alle verkeer behalve voor voetgangers. Deze maatregel geldt van 13 t/m 17 april 2026 telkens van 16.00 – 21.30 uur.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509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9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9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in verband met de jeugdwielervijfdaagse van 13 tot en met 17 april 2026 aan Floreffestraat, Hertog Hendriklaan, Coolhof, Holenboest, Balduinstraat en gedeelte van de Hertog Janstraat te Lieshout</meta:user-defined>
    <meta:user-defined meta:name="DCTERMS.W3CDTF/DCTERMS.available">2026-04-23</meta:user-defined>
    <meta:user-defined meta:name="DCTERMS.W3CDTF/OVERHEIDop.jaargang">2026</meta:user-defined>
    <meta:user-defined meta:name="OVERHEIDop.publicationIssue">195095</meta:user-defined>
    <meta:user-defined meta:name="OVERHEIDop.GmbID/DC.identifier">gmb-2026-195095</meta:user-defined>
    <meta:user-defined meta:name="OVERHEIDop.versieInformatie"/>
  </office:meta>
</office:document-meta>
</file>