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6 heeft de gemeente een aanvraag ontvangen voor activiteiten waarvoor een vergunningplicht geldt.</text:p>
            <text:p text:style-name="common-al">De aanvraag betreft de locatie Markt 5401EJ Uden, en is geregistreerd onder zaaknummer <text:span text:style-name="nadrukvet">33909-2026</text:span> met omschrijving "Living Statue Uden van 30-05-2026 t/m 31-05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509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39092026</meta:user-defined>
    <meta:user-defined meta:name="DCTERMS.abstract">Living Statue Uden van 30-05-2026 t/m 31-05-2026</meta:user-defined>
    <dc:language>nl</dc:language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91</meta:user-defined>
    <meta:user-defined meta:name="OVERHEIDop.GmbID/DC.identifier">gmb-2026-195091</meta:user-defined>
    <meta:user-defined meta:name="OVERHEIDop.versieInformatie"/>
  </office:meta>
</office:document-meta>
</file>