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traditionele Griekse zoetigheden en NYC‑stijl gevulde koekjes met ingang van 21 april 2026 op de weekmarkt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: </text:p>
            <text:list text:style-name="id1-3-2-1-1-2">
              <text:list-item text:style-override="id1-3-2-1-1-2-1">
                <text:number>-</text:number>
                <text:p text:style-name="al">voor de verkoop van traditionele Griekse zoetigheden en NYC‑stijl gevulde koekjes op de weekmarkt in Lieshout met ingang van 21 april 2026. Verzonden op 20 april 2026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08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de verkoop van traditionele Griekse zoetigheden en NYC‑stijl gevulde koekjes met ingang van 21 april 2026 op de weekmarkt te Lies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88</meta:user-defined>
    <meta:user-defined meta:name="OVERHEIDop.GmbID/DC.identifier">gmb-2026-195088</meta:user-defined>
    <meta:user-defined meta:name="OVERHEIDop.versieInformatie"/>
  </office:meta>
</office:document-meta>
</file>