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grond of baggerspecie op de landbodem, Volkerinkstraat-Tippepad,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4-2026</text:p>
            <text:p text:style-name="common-al">
            <text:span text:style-name="nadrukvet">Locatie:</text:span> Volkerinkstraat-Tippepad, Zwolle</text:p>
            <text:p text:style-name="common-al">
            <text:span text:style-name="nadrukvet">Zaakomschrijving:</text:span> het opslaan, zeven, mechanisch ontwateren of samenvoegen van grond of baggerspecie op de landbodem</text:p>
            <text:p text:style-name="common-al">
            <text:span text:style-name="nadrukvet">Zaaknummer:</text:span> 0193ESUITE81713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8171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508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817132026</meta:user-defined>
    <meta:user-defined meta:name="DCTERMS.abstract">het opslaan, zeven, mechanisch ontwateren of samenvoegen van grond of baggerspecie op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grond of baggerspecie op de landbodem, Volkerinkstraat-Tippepad, Zwoll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85</meta:user-defined>
    <meta:user-defined meta:name="OVERHEIDop.GmbID/DC.identifier">gmb-2026-195085</meta:user-defined>
    <meta:user-defined meta:name="OVERHEIDop.versieInformatie"/>
  </office:meta>
</office:document-meta>
</file>