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exploitatievergunning aan Mariastraat 27a te Mariahou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horecavergunningen verleend:</text:p>
            <text:list text:style-name="id1-3-2-1-1-2">
              <text:list-item text:style-override="id1-3-2-1-1-2-1">
                <text:number>-</text:number>
                <text:p text:style-name="al">
                <text:span text:style-name="nadrukvet">Wijziging exploitatievergunning Mariastraat 27a, Mariahout</text:span>
              </text:p>
                <text:p text:style-name="al">De burgemeester heeft een gewijzigde exploitatievergunning verleend voor een theater. De wijziging betreft om de voorwaarden aangaande activiteiten en voorstellingen onder te brengen in de exploitatievergunning in plaats van een evenementenvergunning. Dit is mogelijk door artikel 2:28 van de Algemene Plaatselijke Verordening. Verzonden op 16 april 2026.</text:p>
              </text:list-item>
            </text:list>
            <text:p text:style-name="common-al">Bent u belanghebbende en bent u het niet eens met deze ontheffing? Dan kunt u bezwaar maken. U doet dit binnen 6 weken na het verzenden van de ontheffing. U stuurt uw bezwaar naar de gemeente Laarbeek, aan de burgemeester. </text:p>
            <text:p text:style-name="common-al">Bent u belanghebbende en bent u het niet eens met deze vergunning? Dan kunt u bezwaar maken. U doet dit binnen 6 weken na het verzenden van de vergunning. U stuurt uw bezwaar naar de gemeente Laarbeek, aan de burgemeester. In het bezwaarschrift zet u het volgende: </text:p>
            <text:p text:style-name="last-al">uw naam, adres, de datum van uw brief, met welke beslissing u het niet mee eens bent, waarom u het niet eens bent met de beslissing,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0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wijziging van de exploitatievergunning aan Mariastraat 27a te Mariahout</meta:user-defined>
    <meta:user-defined meta:name="DCTERMS.W3CDTF/DCTERMS.available">2026-04-23</meta:user-defined>
    <meta:user-defined meta:name="DCTERMS.W3CDTF/OVERHEIDop.jaargang">2026</meta:user-defined>
    <meta:user-defined meta:name="OVERHEIDop.publicationIssue">195084</meta:user-defined>
    <meta:user-defined meta:name="OVERHEIDop.GmbID/DC.identifier">gmb-2026-195084</meta:user-defined>
    <meta:user-defined meta:name="OVERHEIDop.versieInformatie"/>
  </office:meta>
</office:document-meta>
</file>