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ficatie: Aanvraag vergunning voor het legaliseren van een serre, garage en tuinhuis aan Noorderweg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het foutieve adres gepubliceerd is. De oorspronkelijke publicatie is op 9 april 2026 bekendgemaakt, beschikbaar via <text:a xlink:href="https://zoek.officielebekendmakingen.nl/gmb-2026-168171.html" xlink:type="simple"><text:span text:style-name="nadrukondlijn">Gemeenteblad 2026, 168171</text:span></text:a>.]</text:p>
            <text:p text:style-name="common-al">
            <text:span text:style-name="nadrukvet">Ontvangen aanvragen omgevingsvergunning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6OV0060 Noorderweg 11 te Beverwijk</text:span>, legaliseren van een serre, garage en tuinhuis, ontvangen op 3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0</meta:user-defined>
    <dc:language>nl</dc:language>
    <meta:user-defined meta:name="OVERHEIDop.locatietype/OVERHEIDop.gebiedsmarkering">Adres</meta:user-defined>
    <meta:user-defined meta:name="DC.title">Rectficatie: Aanvraag vergunning voor het legaliseren van een serre, garage en tuinhuis aan Noorderweg 11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83</meta:user-defined>
    <meta:user-defined meta:name="OVERHEIDop.GmbID/DC.identifier">gmb-2026-195083</meta:user-defined>
    <meta:user-defined meta:name="OVERHEIDop.versieInformatie"/>
  </office:meta>
</office:document-meta>
</file>