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Atjehstraat 112-H 1094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pui en het wijzigen van de begane grond naar zelfstandige woning</text:p>
            <text:p text:style-name="common-al">Zaakadres: Eerste Atjehstraat 112-H 1094KS Amsterdam</text:p>
            <text:p text:style-name="common-al">Datum ontvangst: 01-04-2026</text:p>
            <text:p text:style-name="common-al">Zaaknummer: Z2026-014688</text:p>
            <text:p text:style-name="common-al">DSO-nummer: 2026040101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07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688</meta:user-defined>
    <meta:user-defined meta:name="DCTERMS.abstract">veranderen van de voorgevel pui en het wijzigen van de begane grond naar zelfsta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Atjehstraat 112-H 1094KS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79</meta:user-defined>
    <meta:user-defined meta:name="OVERHEIDop.GmbID/DC.identifier">gmb-2026-195079</meta:user-defined>
    <meta:user-defined meta:name="OVERHEIDop.versieInformatie"/>
  </office:meta>
</office:document-meta>
</file>