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op donderdag 14 mei 2026 tijdens de Jaarmarkt aan Dorps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aarmarkt in de Dorpsstraat in Aarle-Rixtel</text:span>
              </text:p>
                <text:p text:style-name="al">Het schenken van alcohol mag op donderdag 14 mei 2026 tussen 10.00 – 20.00 uur. Verzonden op 16 april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07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op donderdag 14 mei 2026 tijdens de Jaarmarkt aan Dorpsstraat te Aarle-Rixt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78</meta:user-defined>
    <meta:user-defined meta:name="OVERHEIDop.GmbID/DC.identifier">gmb-2026-195078</meta:user-defined>
    <meta:user-defined meta:name="OVERHEIDop.versieInformatie"/>
  </office:meta>
</office:document-meta>
</file>