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't Mooi Weer Festival op 6 juni 2026, onder andere nabij Retraitehuisweg 6 7625 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121 voor Evenementenvergunning - 't Mooi Weer Festival dat plaatsvindt op 6 juni 2026 nabij onder andere locatie Retraitehuisweg 6, 7625 S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9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50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21</meta:user-defined>
    <meta:user-defined meta:name="DCTERMS.abstract">Betreft: Beschikking op aanvraag op locatie Retraitehuisweg 6, 7625SL Zenderen</meta:user-defined>
    <dc:language>nl</dc:language>
    <meta:user-defined meta:name="OVERHEIDop.locatietype/OVERHEIDop.gebiedsmarkering">Punt</meta:user-defined>
    <meta:user-defined meta:name="DC.title">Kennisgeving besluit op Evenementenvergunning - 't Mooi Weer Festival op 6 juni 2026, onder andere nabij Retraitehuisweg 6 7625 SL Zenderen</meta:user-defined>
    <meta:user-defined meta:name="OVERHEIDop.datumEindeReactietermijn">2026-06-10</meta:user-defined>
    <meta:user-defined meta:name="OVERHEIDop.terinzageleggingBG">https://jeleefomgeving.nl/inzien/001888468/69e74af9-bf5d-4cf6-9da5-5acec68048e3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072</meta:user-defined>
    <meta:user-defined meta:name="OVERHEIDop.GmbID/DC.identifier">gmb-2026-195072</meta:user-defined>
    <meta:user-defined meta:name="OVERHEIDop.versieInformatie"/>
  </office:meta>
</office:document-meta>
</file>