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Graan voor Visch 15025 Hoofddorp , 25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W Onderhoud B.V.</text:p>
            <text:p text:style-name="common-al">Zaaknummer: OD2026-0003350</text:p>
            <text:p text:style-name="common-al">DSO nummer: 2026011300164</text:p>
            <text:p text:style-name="common-al">Ontvangstdatum melding: 13-01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50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3350</meta:user-defined>
    <meta:user-defined meta:name="DCTERMS.abstract">OH26400-002 Graan voor Visch 2 2 (Graan voor Visch 15408, Hoofddorp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Graan voor Visch 15025 Hoofddorp , 25 meter richting zuidoost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507</meta:user-defined>
    <meta:user-defined meta:name="OVERHEIDop.GmbID/DC.identifier">gmb-2026-19507</meta:user-defined>
    <meta:user-defined meta:name="OVERHEIDop.versieInformatie"/>
  </office:meta>
</office:document-meta>
</file>